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Mendelssohnstraat 7, 3533XE in Utrecht, GU-Z2025-003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delssohnstraat 7, 3533XE in Utrecht</text:p>
            <text:p text:style-name="common-al">GU-Z2025-0039150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2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15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Mendelssohnstraat 7, 3533XE in Utrecht, GU-Z2025-0039150</meta:user-defined>
    <meta:user-defined meta:name="OVERHEIDop.datumEindeReactietermijn">2026-01-22</meta:user-defined>
    <meta:user-defined meta:name="OVERHEIDop.terinzageleggingBG">https://jeleefomgeving.nl/inzien/002220647/f7d47213-2581-4d9a-a183-71b280e7f49b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26</meta:user-defined>
    <meta:user-defined meta:name="OVERHEIDop.GmbID/DC.identifier">gmb-2025-544226</meta:user-defined>
    <meta:user-defined meta:name="OVERHEIDop.versieInformatie"/>
  </office:meta>
</office:document-meta>
</file>