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gevelopbouw en dakkapel op de achtergevel  Coloradostraat 17, 3207 N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gevelopbouw en dakkapel op de achtergevel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oloradostraat 17  </text:p>
            <text:p text:style-name="common-al">3207 N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381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22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38108</meta:user-defined>
    <meta:user-defined meta:name="DCTERMS.abstract">Het plaatsen van gevelopbouw en dakkapel op de achter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gevelopbouw en dakkapel op de achtergevel  Coloradostraat 17, 3207 NC Spijkeniss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24</meta:user-defined>
    <meta:user-defined meta:name="OVERHEIDop.GmbID/DC.identifier">gmb-2025-544224</meta:user-defined>
    <meta:user-defined meta:name="OVERHEIDop.versieInformatie"/>
  </office:meta>
</office:document-meta>
</file>