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bouw woning, Juttepeer (kavel 1.07) i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nieuwbouw woning op de locatie Juttepeer (kavel 1.07) in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4716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 december 2025. De gemeente Hendrik-Ido-Ambacht neemt daarover uiterlijk 26 jan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4422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2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2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16</meta:user-defined>
    <meta:user-defined meta:name="DCTERMS.abstract">Betreft: Aanvraag op locatie Juttepeer (kavel 1.07) in Hendrik-Ido-Ambacht</meta:user-defined>
    <dc:language>nl</dc:language>
    <meta:user-defined meta:name="OVERHEIDop.locatietype/OVERHEIDop.gebiedsmarkering">Vlak</meta:user-defined>
    <meta:user-defined meta:name="DC.title">Aanvraag vergunning voor het realiseren van een nieuwbouw woning, Juttepeer (kavel 1.07) in Hendrik-Ido-Ambach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222</meta:user-defined>
    <meta:user-defined meta:name="OVERHEIDop.GmbID/DC.identifier">gmb-2025-544222</meta:user-defined>
    <meta:user-defined meta:name="OVERHEIDop.versieInformatie"/>
  </office:meta>
</office:document-meta>
</file>