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Molenwerf 1, 1911DB Uitgeest, het plaatsen van 2 reclameborden, verzenddatum 11 december 2025 (Z2025-00007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4422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7462</meta:user-defined>
    <meta:user-defined meta:name="DCTERMS.abstract">Molenwerf 1, 1911DB Uitgeest, het plaatsen van 2 reclameborden, verzenddatum 11 december 2025 (Z2025-0000746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geest, verlenging beslistermijn aanvraag omgevingsvergunning, Molenwerf 1, 1911DB Uitgeest, het plaatsen van 2 reclameborden, verzenddatum 11 december 2025 (Z2025-00007462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21</meta:user-defined>
    <meta:user-defined meta:name="OVERHEIDop.GmbID/DC.identifier">gmb-2025-544221</meta:user-defined>
    <meta:user-defined meta:name="OVERHEIDop.versieInformatie"/>
  </office:meta>
</office:document-meta>
</file>