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26 t/m 44, 2761JL Zevenhuizen (kadastraal bekend ZVH02 E 53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5 een aanvraag om een omgevingsvergunning ontvangen. Het gaat over het plaatsen van bouwwerk voor stallen fietsen en het plaatsen van buurtbatterij op de locatie Zuidplasweg 26 t/m 44, 2761JL Zevenhuizen (kadastraal bekend ZVH02 E 539). De aanvraag is geregistreerd onder kenmerk 2025-0002611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422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2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2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119</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26 t/m 44, 2761JL Zevenhuizen (kadastraal bekend ZVH02 E 539)</meta:user-defined>
    <meta:user-defined meta:name="DCTERMS.W3CDTF/DCTERMS.available">2025-12-15</meta:user-defined>
    <meta:user-defined meta:name="DCTERMS.W3CDTF/OVERHEIDop.jaargang">2025</meta:user-defined>
    <meta:user-defined meta:name="OVERHEIDop.publicationIssue">544220</meta:user-defined>
    <meta:user-defined meta:name="OVERHEIDop.GmbID/DC.identifier">gmb-2025-544220</meta:user-defined>
    <meta:user-defined meta:name="OVERHEIDop.versieInformatie"/>
  </office:meta>
</office:document-meta>
</file>