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interne uitbreiding van een schoolgebouw, Eykmanlaan 1200, 3571KH Utrecht, GU-Z2025-0017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ykmanlaan 1200, 3571KH Utrecht</text:p>
            <text:p text:style-name="common-al">GU-Z2025-0017461</text:p>
            <text:p text:style-name="common-al">Toelichting: het realiseren van een interne uitbreiding van een school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421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1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1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7461</meta:user-defined>
    <meta:user-defined meta:name="DCTERMS.abstract">Toelichting: het realiseren van een interne uitbreiding van een schoolgebouw</meta:user-defined>
    <dc:language>nl</dc:language>
    <meta:user-defined meta:name="OVERHEIDop.locatietype/OVERHEIDop.gebiedsmarkering">Vlak</meta:user-defined>
    <meta:user-defined meta:name="DC.title">Verleende Omgevingsvergunning, het realiseren van een interne uitbreiding van een schoolgebouw, Eykmanlaan 1200, 3571KH Utrecht, GU-Z2025-0017461</meta:user-defined>
    <meta:user-defined meta:name="OVERHEIDop.datumEindeReactietermijn">2026-01-22</meta:user-defined>
    <meta:user-defined meta:name="OVERHEIDop.terinzageleggingBG">https://jeleefomgeving.nl/inzien/002220647/3d9d8fa5-4233-4d23-8bc8-44e534b4b0b8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219</meta:user-defined>
    <meta:user-defined meta:name="OVERHEIDop.GmbID/DC.identifier">gmb-2025-544219</meta:user-defined>
    <meta:user-defined meta:name="OVERHEIDop.versieInformatie"/>
  </office:meta>
</office:document-meta>
</file>