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voorziening op het adres Hazelaarstraat tegenover nr. 49, Rucphen (RPN00) U 1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ctificatie: in de vorige publicatie stond het perceelnummer goed echter "naast Hazelaarstraat 1" moet "tegenover Hazelaarstraat nr. 49"</text:p>
            <text:p text:style-name="common-al">
            
          </text:p>
            <text:p text:style-name="common-al">De gemeente Rucphen heeft een aanvraag voor een omgevingsvergunning ontvangen. De vergunning is aangevraagd voor het plaatsen van een tijdelijke woonvoorziening op het perceel (RPN00) U 1771, tegenover Hazelaarstraat nr. 49, Rucphen.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20-11-2025. De gemeente neemt daarover waarschijnlijk voor 1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442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476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plaatsen van een tijdelijke woonvoorziening op het adres Hazelaarstraat tegenover nr. 49, Rucphen (RPN00) U 177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217</meta:user-defined>
    <meta:user-defined meta:name="OVERHEIDop.GmbID/DC.identifier">gmb-2025-544217</meta:user-defined>
    <meta:user-defined meta:name="OVERHEIDop.versieInformatie"/>
  </office:meta>
</office:document-meta>
</file>