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en herplanten van 17 bomen op diverse locaties in Steenwij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2-2025</text:p>
            <text:p text:style-name="common-al">
            <text:span text:style-name="nadrukvet">Locatie:</text:span> via <text:a xlink:href="https://www.steenwijkerland.nl/Inwoners/Leefomgeving/Wegen_en_groen/Boombeheer_in_gemeente_Steenwijkerland?utm_source=Rx.Front&amp;utm_medium=redirect&amp;utm_campaign=boombeheer" xlink:type="simple">Geo-portaalSteenwijkerland</text:a> kunt u de exacte locatie van de bomen terugvinden.</text:p>
            <text:p text:style-name="common-al">
            <text:span text:style-name="nadrukvet">Zaakomschrijving:</text:span> het kappen en herplanten van 17 bomen</text:p>
            <text:p text:style-name="common-al">
            <text:span text:style-name="nadrukvet">Zaaknummer:</text:span> Z2025-0001090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09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09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421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1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1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908</meta:user-defined>
    <meta:user-defined meta:name="DCTERMS.abstract">het kappen en herplanten van 17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en herplanten van 17 bomen op diverse locaties in Steenwijkerland</meta:user-defined>
    <meta:user-defined meta:name="DCTERMS.W3CDTF/DCTERMS.available">2025-12-15</meta:user-defined>
    <meta:user-defined meta:name="DCTERMS.W3CDTF/OVERHEIDop.jaargang">2025</meta:user-defined>
    <meta:user-defined meta:name="OVERHEIDop.publicationIssue">544216</meta:user-defined>
    <meta:user-defined meta:name="OVERHEIDop.GmbID/DC.identifier">gmb-2025-544216</meta:user-defined>
    <meta:user-defined meta:name="OVERHEIDop.versieInformatie"/>
  </office:meta>
</office:document-meta>
</file>