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ventilatievoorzieningen in de kelder / souterrain van kasteel Oud Poelgeest - Poelgeesterweg 1 2341N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oelgeesterweg 1 2341NM Oegstgeest - het aanbrengen van ventilatievoorzieningen in de kelder / souterrain van kasteel Oud Poelgeest (10-12-2025/ Z/25/22744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4421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1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1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7446</meta:user-defined>
    <meta:user-defined meta:name="DCTERMS.abstract">het aanbrengen van ventilatievoorzieningen in de kelder / souterrain van kasteel Oud Poelgees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brengen van ventilatievoorzieningen in de kelder / souterrain van kasteel Oud Poelgeest - Poelgeesterweg 1 2341NM Oegstgees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215</meta:user-defined>
    <meta:user-defined meta:name="OVERHEIDop.GmbID/DC.identifier">gmb-2025-544215</meta:user-defined>
    <meta:user-defined meta:name="OVERHEIDop.versieInformatie"/>
  </office:meta>
</office:document-meta>
</file>