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jkergou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39723</text:p>
            <text:p text:style-name="common-al">DSO nummer: 2025120501747</text:p>
            <text:p text:style-name="common-al">Ontvangstdatum melding: 05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21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723</meta:user-defined>
    <meta:user-defined meta:name="DCTERMS.abstract">01.4345-001 Wijkergouw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ijkergouw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14</meta:user-defined>
    <meta:user-defined meta:name="OVERHEIDop.GmbID/DC.identifier">gmb-2025-544214</meta:user-defined>
    <meta:user-defined meta:name="OVERHEIDop.versieInformatie"/>
  </office:meta>
</office:document-meta>
</file>