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egens een collectieve aanvraag PV panelen via 015 duurzaam aan Laan van Altena 2, 2613A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Altena 2, 2613AJ Delft | wegens collectieve aanvraag PV panelen via 015 duurzaam | 10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802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4213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13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02</meta:user-defined>
    <meta:user-defined meta:name="DCTERMS.abstract">Agnetapark - aanvraagrond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wegens een collectieve aanvraag PV panelen via 015 duurzaam aan Laan van Altena 2, 2613AJ Delf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213</meta:user-defined>
    <meta:user-defined meta:name="OVERHEIDop.GmbID/DC.identifier">gmb-2025-544213</meta:user-defined>
    <meta:user-defined meta:name="OVERHEIDop.versieInformatie"/>
  </office:meta>
</office:document-meta>
</file>