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kozijnen, Gestelsestraat 87 5615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403 </text:p>
            <text:p text:style-name="common-al"> Omschrijving: vervangen van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87 5615LC Eindhoven</text:p>
              </text:list-item>
            </text:list>
            <text:p text:style-name="common-al"> Datum ontvangst: 10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21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03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DC.title">Ingediende aanvraag omgevingsvergunning: vervangen van kozijnen, Gestelsestraat 87 5615LC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10</meta:user-defined>
    <meta:user-defined meta:name="OVERHEIDop.GmbID/DC.identifier">gmb-2025-544210</meta:user-defined>
    <meta:user-defined meta:name="OVERHEIDop.versieInformatie"/>
  </office:meta>
</office:document-meta>
</file>