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39 C, 2596 EN 's-Gravenhage, Van Hoytemastraat 39 E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Hoytemastraat 39C &amp; 39E door het plaatsen van aanbouwen (legalisatie)</text:p>
            <text:p text:style-name="common-al"/>
            <text:p text:style-name="common-al">Ons kenmerk: VTH2025-42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39 C, 2596 EN 's-Gravenhage, Van Hoytemastraat 39 E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42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85</meta:user-defined>
    <meta:user-defined meta:name="DCTERMS.abstract">het vergroten van het pand Van Hoytemastraat 39C &amp;amp;amp; 39E door het plaatsen van aanbouw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Hoytemastraat 39 C, 2596 EN 's-Gravenhage, Van Hoytemastraat 39 E, 2596 EN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9</meta:user-defined>
    <meta:user-defined meta:name="OVERHEIDop.GmbID/DC.identifier">gmb-2025-544209</meta:user-defined>
    <meta:user-defined meta:name="OVERHEIDop.versieInformatie"/>
  </office:meta>
</office:document-meta>
</file>