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56 appartementen  op locatie Hoogstraat 2, 2851 BA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5 heeft de gemeente een aanvraag omgevingsvergunning ontvangen voor het bouwen van 56 appartementen  op locatie Hoogstraat 2, 2851 BA Haastrecht. De aanvraag is geregistreerd onder zaaknummer 1931177982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420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0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0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79823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56 appartementen  op locatie Hoogstraat 2, 2851 BA Haastrech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08</meta:user-defined>
    <meta:user-defined meta:name="OVERHEIDop.GmbID/DC.identifier">gmb-2025-544208</meta:user-defined>
    <meta:user-defined meta:name="OVERHEIDop.versieInformatie"/>
  </office:meta>
</office:document-meta>
</file>