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Jdoornlaan 3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pelt Grondwerken B.V.</text:p>
            <text:p text:style-name="common-al">Zaaknummer: OD2025-0039515</text:p>
            <text:p text:style-name="common-al">DSO nummer: 2025120500020</text:p>
            <text:p text:style-name="common-al">Ontvangstdatum melding: 0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2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515</meta:user-defined>
    <meta:user-defined meta:name="DCTERMS.abstract">25185-Amsterdam-Vianney 1 - Ijdoornlaan 36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IJdoornlaan 36,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7</meta:user-defined>
    <meta:user-defined meta:name="OVERHEIDop.GmbID/DC.identifier">gmb-2025-544207</meta:user-defined>
    <meta:user-defined meta:name="OVERHEIDop.versieInformatie"/>
  </office:meta>
</office:document-meta>
</file>