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op 11 december 2025, Ravellaan 96, 3533JR Utrecht, GU-Z2025-0038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vellaan 96, 3533JR Utrecht</text:p>
            <text:p text:style-name="common-al">GU-Z2025-0038817</text:p>
            <text:p text:style-name="common-al">Toelichting: het houden van een 'vermaakje' op 11 december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2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8817</meta:user-defined>
    <meta:user-defined meta:name="DCTERMS.abstract">Toelichting: het houden van een 'vermaakje' op 11 december 2025</meta:user-defined>
    <dc:language>nl</dc:language>
    <meta:user-defined meta:name="OVERHEIDop.locatietype/OVERHEIDop.gebiedsmarkering">Vlak</meta:user-defined>
    <meta:user-defined meta:name="DC.title">Verleende Omgevingsvergunning, het houden van een 'vermaakje' op 11 december 2025, Ravellaan 96, 3533JR Utrecht, GU-Z2025-0038817</meta:user-defined>
    <meta:user-defined meta:name="OVERHEIDop.datumEindeReactietermijn">2026-01-21</meta:user-defined>
    <meta:user-defined meta:name="OVERHEIDop.terinzageleggingBG">https://jeleefomgeving.nl/inzien/002220647/713349ad-b132-4d2f-bef4-d46dbbd6182c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03</meta:user-defined>
    <meta:user-defined meta:name="OVERHEIDop.GmbID/DC.identifier">gmb-2025-544203</meta:user-defined>
    <meta:user-defined meta:name="OVERHEIDop.versieInformatie"/>
  </office:meta>
</office:document-meta>
</file>