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Van Breestraat 70 1071Z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Back Milieu-Advies en Onderzoek B.V.</text:p>
            <text:p text:style-name="common-al">Zaaknummer: OD2025-0039054</text:p>
            <text:p text:style-name="common-al">DSO nummer: 2025120300901</text:p>
            <text:p text:style-name="common-al">Ontvangstdatum melding: 03-12-2025</text:p>
            <text:p text:style-name="common-al">Namens: Gemeente Amsterdam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4200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200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200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9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39054</meta:user-defined>
    <meta:user-defined meta:name="DCTERMS.abstract">BM6652 Van Breestraat 70 Amsterdam - melding graven &gt;I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graven bodem - Van Breestraat 70 1071ZR Amsterdam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4200</meta:user-defined>
    <meta:user-defined meta:name="OVERHEIDop.GmbID/DC.identifier">gmb-2025-544200</meta:user-defined>
    <meta:user-defined meta:name="OVERHEIDop.versieInformatie"/>
  </office:meta>
</office:document-meta>
</file>