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wijderen van draagmuren en het plaatsen van nieuwe trappen, Pijlstraat 14, 3552XP Utrecht, GU-Z2025-0034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lstraat 14, 3552XP Utrecht</text:p>
            <text:p text:style-name="common-al">GU-Z2025-0034145</text:p>
            <text:p text:style-name="common-al">Toelichting: het verwijderen van draagmuren en het plaatsen van nieuwe trapp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19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145</meta:user-defined>
    <meta:user-defined meta:name="DCTERMS.abstract">Toelichting: het verwijderen van draagmuren en het plaatsen van nieuwe trappen</meta:user-defined>
    <dc:language>nl</dc:language>
    <meta:user-defined meta:name="OVERHEIDop.locatietype/OVERHEIDop.gebiedsmarkering">Vlak</meta:user-defined>
    <meta:user-defined meta:name="DC.title">Verleende Omgevingsvergunning, het verwijderen van draagmuren en het plaatsen van nieuwe trappen, Pijlstraat 14, 3552XP Utrecht, GU-Z2025-0034145</meta:user-defined>
    <meta:user-defined meta:name="OVERHEIDop.datumEindeReactietermijn">2026-01-22</meta:user-defined>
    <meta:user-defined meta:name="OVERHEIDop.terinzageleggingBG">https://jeleefomgeving.nl/inzien/002220647/80a34b31-934f-437d-9bef-dfa28af8c66f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98</meta:user-defined>
    <meta:user-defined meta:name="OVERHEIDop.GmbID/DC.identifier">gmb-2025-544198</meta:user-defined>
    <meta:user-defined meta:name="OVERHEIDop.versieInformatie"/>
  </office:meta>
</office:document-meta>
</file>