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randelaan 10-14 Het plaatsen Ledverlichting hoofdveld vv TSC  aan Warandelaan 10, 4904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laan 10, 4904 PC Oosterhout,</text:span> Warandelaan 10-14 Het plaatsen Ledverlichting hoofdveld vv TSC  (1080631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41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31</meta:user-defined>
    <dc:language>nl</dc:language>
    <meta:user-defined meta:name="OVERHEIDop.locatietype/OVERHEIDop.gebiedsmarkering">Punt</meta:user-defined>
    <meta:user-defined meta:name="DC.title">Toestemming voor Warandelaan 10-14 Het plaatsen Ledverlichting hoofdveld vv TSC  aan Warandelaan 10, 4904 PC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196</meta:user-defined>
    <meta:user-defined meta:name="OVERHEIDop.GmbID/DC.identifier">gmb-2025-544196</meta:user-defined>
    <meta:user-defined meta:name="OVERHEIDop.versieInformatie"/>
  </office:meta>
</office:document-meta>
</file>