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741, EVZ De Karpen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741 </text:p>
            <text:p text:style-name="common-al"> Omschrijving: aanleggen poelen en bos/struweel in ecologische verbindingszone De Karp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VZ De Karpen, Eindhoven  </text:p>
              </text:list-item>
            </text:list>
            <text:p text:style-name="common-al"> Soort aanvraag: Aanlegactiviteit (weg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1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41</meta:user-defined>
    <meta:user-defined meta:name="DCTERMS.abstract">aanleggen poelen en bos/struweel in ecologische verbindingszone De Karpen</meta:user-defined>
    <dc:language>nl</dc:language>
    <meta:user-defined meta:name="OVERHEIDop.locatietype/OVERHEIDop.gebiedsmarkering">Punt</meta:user-defined>
    <meta:user-defined meta:name="DC.title">Verlenging termijn omgevingsvergunning: EHV-ZP2025-008741, EVZ De Karpen,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95</meta:user-defined>
    <meta:user-defined meta:name="OVERHEIDop.GmbID/DC.identifier">gmb-2025-544195</meta:user-defined>
    <meta:user-defined meta:name="OVERHEIDop.versieInformatie"/>
  </office:meta>
</office:document-meta>
</file>