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13, 2513 BH 's-Gravenhage, Molenstraat 13 A, 251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lenstraat 13 en 13A door het wijzigen van de uitbouw naar een serre</text:p>
            <text:p text:style-name="common-al"/>
            <text:p text:style-name="common-al">Ons kenmerk: VTH2025-42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13, 2513 BH 's-Gravenhage, Molenstraat 13 A, 251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41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84</meta:user-defined>
    <meta:user-defined meta:name="DCTERMS.abstract">het veranderen van het pand Molenstraat 13 en 13A door het wijzigen van de uitbouw naar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olenstraat 13, 2513 BH 's-Gravenhage, Molenstraat 13 A, 2513 BH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88</meta:user-defined>
    <meta:user-defined meta:name="OVERHEIDop.GmbID/DC.identifier">gmb-2025-544188</meta:user-defined>
    <meta:user-defined meta:name="OVERHEIDop.versieInformatie"/>
  </office:meta>
</office:document-meta>
</file>