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5 appartementen en 6 studio's (rectificatie), Zuiderbleek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5 de volgende aanvraag voor een Omgevingsvergunning hebben ontvangen:</text:p>
            <text:p text:style-name="common-al">Zuiderbleek ong., Lochem, het oprichten van 35 appartementen en 6 studio's (rectificatie), Z2025-017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1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01</meta:user-defined>
    <meta:user-defined meta:name="DCTERMS.abstract">Z2025-01701 Zuiderbleek ong., Lochem</meta:user-defined>
    <dc:language>nl</dc:language>
    <meta:user-defined meta:name="OVERHEIDop.locatietype/OVERHEIDop.gebiedsmarkering">Vlak</meta:user-defined>
    <meta:user-defined meta:name="DC.title">Aanvraag Omgevingsvergunning voor het oprichten van 35 appartementen en 6 studio's (rectificatie), Zuiderbleek ong., Lo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186</meta:user-defined>
    <meta:user-defined meta:name="OVERHEIDop.GmbID/DC.identifier">gmb-2025-544186</meta:user-defined>
    <meta:user-defined meta:name="OVERHEIDop.versieInformatie"/>
  </office:meta>
</office:document-meta>
</file>