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edrijfsloods en verplaatsing van de aardbeienteelt op de  locatie Bovenkerkseweg 82a, 2821 X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heeft de gemeente een aanvraag omgevingsvergunning ontvangen voor het voor het realiseren van een bedrijfsloods en verplaatsing van de aardbeienteelt op de  locatie Bovenkerkseweg 82a, 2821 XX Stolwijk</text:p>
            <text:p text:style-name="common-al">
            
          </text:p>
            <text:p text:style-name="common-al">De aanvraag is geregistreerd onder zaaknummer 193117800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41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000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bedrijfsloods en verplaatsing van de aardbeienteelt op de  locatie Bovenkerkseweg 82a, 2821 XX Stolw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85</meta:user-defined>
    <meta:user-defined meta:name="OVERHEIDop.GmbID/DC.identifier">gmb-2025-544185</meta:user-defined>
    <meta:user-defined meta:name="OVERHEIDop.versieInformatie"/>
  </office:meta>
</office:document-meta>
</file>