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brandcompartiment, Balijelaan 21, 3521GK Utrecht, GU-Z2025-0039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21, 3521GK Utrecht</text:p>
            <text:p text:style-name="common-al">GU-Z2025-0039276</text:p>
            <text:p text:style-name="common-al">Toelichting: het wijzigen van het brandcomparti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1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6</meta:user-defined>
    <meta:user-defined meta:name="DCTERMS.abstract">Toelichting: het wijzigen van het brandcompartiment</meta:user-defined>
    <dc:language>nl</dc:language>
    <meta:user-defined meta:name="OVERHEIDop.locatietype/OVERHEIDop.gebiedsmarkering">Vlak</meta:user-defined>
    <meta:user-defined meta:name="DC.title">Verleende Omgevingsvergunning, het wijzigen van het brandcompartiment, Balijelaan 21, 3521GK Utrecht, GU-Z2025-0039276</meta:user-defined>
    <meta:user-defined meta:name="OVERHEIDop.datumEindeReactietermijn">2026-01-22</meta:user-defined>
    <meta:user-defined meta:name="OVERHEIDop.terinzageleggingBG">https://jeleefomgeving.nl/inzien/002220647/c736b8c3-5b20-4b6b-baef-0d48b453acd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84</meta:user-defined>
    <meta:user-defined meta:name="OVERHEIDop.GmbID/DC.identifier">gmb-2025-544184</meta:user-defined>
    <meta:user-defined meta:name="OVERHEIDop.versieInformatie"/>
  </office:meta>
</office:document-meta>
</file>