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een woonunit - Lignelaan in Grootegast kavel 123, Grootegast (GTG00) M 828</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Westerkwartier een aanvraag ontvangen voor het tijdelijk plaatsen van een woonunit op locatie Lignelaan in Grootegast kavel 123, Grootegast (GTG00) M 828. De aanvraag is geregistreerd onder zaaknummer 2025014861.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18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8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8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861</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tijdelijk plaatsen van een woonunit - Lignelaan in Grootegast kavel 123, Grootegast (GTG00) M 828</meta:user-defined>
    <meta:user-defined meta:name="DCTERMS.W3CDTF/DCTERMS.available">2025-12-15</meta:user-defined>
    <meta:user-defined meta:name="DCTERMS.W3CDTF/OVERHEIDop.jaargang">2025</meta:user-defined>
    <meta:user-defined meta:name="OVERHEIDop.publicationIssue">544182</meta:user-defined>
    <meta:user-defined meta:name="OVERHEIDop.GmbID/DC.identifier">gmb-2025-544182</meta:user-defined>
    <meta:user-defined meta:name="OVERHEIDop.versieInformatie"/>
  </office:meta>
</office:document-meta>
</file>