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urg Seinenstraat 75, 9831PV Aduard, Aduard (ADA00) B 2002</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aanvraag ontvangen voor het kappen van bomen op locatie Burg Seinenstraat 75, 9831PV Aduard, Aduard (ADA00) B 2002. De aanvraag is geregistreerd onder zaaknummer 202501485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1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85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Burg Seinenstraat 75, 9831PV Aduard, Aduard (ADA00) B 2002</meta:user-defined>
    <meta:user-defined meta:name="DCTERMS.W3CDTF/DCTERMS.available">2025-12-15</meta:user-defined>
    <meta:user-defined meta:name="DCTERMS.W3CDTF/OVERHEIDop.jaargang">2025</meta:user-defined>
    <meta:user-defined meta:name="OVERHEIDop.publicationIssue">544180</meta:user-defined>
    <meta:user-defined meta:name="OVERHEIDop.GmbID/DC.identifier">gmb-2025-544180</meta:user-defined>
    <meta:user-defined meta:name="OVERHEIDop.versieInformatie"/>
  </office:meta>
</office:document-meta>
</file>