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17 in Amsterdam</text:p>
            <text:p text:style-name="common-al">Looptijd :23-12-2025 t/m 15-03-2026</text:p>
            <text:p text:style-name="common-al">Verzonden naar aanvrager op: 10-12-2025</text:p>
            <text:p text:style-name="common-al">Kenmerk gemeente: Z/25/3056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20</meta:user-defined>
    <meta:user-defined meta:name="DCTERMS.abstract">TVM parkeervak,Johannes Verhulststraat 117 H 1071MZ, 20251223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77</meta:user-defined>
    <meta:user-defined meta:name="OVERHEIDop.GmbID/DC.identifier">gmb-2025-544177</meta:user-defined>
    <meta:user-defined meta:name="OVERHEIDop.versieInformatie"/>
  </office:meta>
</office:document-meta>
</file>