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kassen op locatie Breedschotsestraat 8d, 4891 PL Rijsbergen, Breedschotsestraat 8dBEDR, 4891 PL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316 voor het uitbreiden van kassen op locatie Breedschotsestraat 8d, 4891 PL Rijsbergen, Breedschotsestraat 8dBEDR, 4891 PL Rijsbergen. De vergunning is Verleend en verzonden op  06-02-2025.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31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3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uitbreiden van kassen op locatie Breedschotsestraat 8d, 4891 PL Rijsbergen, Breedschotsestraat 8dBEDR, 4891 PL Rijsbergen</meta:user-defined>
    <meta:user-defined meta:name="DCTERMS.W3CDTF/DCTERMS.available">2025-02-10</meta:user-defined>
    <meta:user-defined meta:name="DCTERMS.W3CDTF/OVERHEIDop.jaargang">2025</meta:user-defined>
    <meta:user-defined meta:name="OVERHEIDop.publicationIssue">54417</meta:user-defined>
    <meta:user-defined meta:name="OVERHEIDop.GmbID/DC.identifier">gmb-2025-54417</meta:user-defined>
    <meta:user-defined meta:name="OVERHEIDop.versieInformatie"/>
  </office:meta>
</office:document-meta>
</file>