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25 in Amsterdam</text:p>
            <text:p text:style-name="common-al">Looptijd :16-12-2025 t/m 20-01-2026</text:p>
            <text:p text:style-name="common-al">Verzonden naar aanvrager op: 10-12-2025</text:p>
            <text:p text:style-name="common-al">Kenmerk gemeente: Z/25/3057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8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857</meta:user-defined>
    <meta:user-defined meta:name="DCTERMS.abstract">Object,Cornelis Trooststraat 25 H 1072JA, 20251216, Cornelis Trooststraat ter hoogte van nummer: 25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2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59</meta:user-defined>
    <meta:user-defined meta:name="OVERHEIDop.GmbID/DC.identifier">gmb-2025-544159</meta:user-defined>
    <meta:user-defined meta:name="OVERHEIDop.versieInformatie"/>
  </office:meta>
</office:document-meta>
</file>