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zzy Ansingh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izzy Ansinghstraat 39 1072RC Amsterdam</text:p>
            <text:p text:style-name="common-al">Verzonden naar aanvrager op : 10-12-2025</text:p>
            <text:p text:style-name="common-al">Kenmerk gemeente: Z/25/30590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0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4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088</meta:user-defined>
    <meta:user-defined meta:name="DCTERMS.abstract">Verleend: vakantieverhuur vergunning op adres Lizzy Ansinghstraat 39</meta:user-defined>
    <dc:language>nl</dc:language>
    <meta:user-defined meta:name="OVERHEIDop.locatietype/OVERHEIDop.gebiedsmarkering">Punt</meta:user-defined>
    <meta:user-defined meta:name="DC.title">Besluit vakantieverhuur vergunning Verleend Lizzy Ansinghstraat 39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47</meta:user-defined>
    <meta:user-defined meta:name="OVERHEIDop.GmbID/DC.identifier">gmb-2025-544147</meta:user-defined>
    <meta:user-defined meta:name="OVERHEIDop.versieInformatie"/>
  </office:meta>
</office:document-meta>
</file>