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straat ter hoogte van nummer: 107 in Amsterdam</text:p>
            <text:p text:style-name="common-al">Looptijd :02-02-2026 t/m 03-04-2028</text:p>
            <text:p text:style-name="common-al">Verzonden naar aanvrager op: 10-12-2025</text:p>
            <text:p text:style-name="common-al">Kenmerk gemeente: Z/25/3058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7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39</meta:user-defined>
    <meta:user-defined meta:name="DCTERMS.abstract">Object,Linnaeusstraat 107 1093EL, 20260202, Linnaeusstraat ter hoogte van nummer: 107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10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1</meta:user-defined>
    <meta:user-defined meta:name="OVERHEIDop.GmbID/DC.identifier">gmb-2025-544141</meta:user-defined>
    <meta:user-defined meta:name="OVERHEIDop.versieInformatie"/>
  </office:meta>
</office:document-meta>
</file>