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de woning - de Gast 33, 9801 AB Zuidhorn, Zuidhorn (ZHN00) F 4566</text:p>
      <text:section text:name="zakelijke-mededeling_id1-3-2" text:style-name="zakelijke-mededeling">
        <text:section text:name="zakelijke-mededeling-tekst_id1-3-2-1" text:style-name="zakelijke-mededeling-tekst">
          <text:section text:name="tekst_id1-3-2-1-1" text:style-name="tekst">
            <text:p text:style-name="common-al">Op 09 december 2025 heeft de gemeente Westerkwartier een aanvraag ontvangen voor het uitbreiden van de woning op locatie de Gast 33, 9801 AB Zuidhorn, Zuidhorn (ZHN00) F 4566. De aanvraag is geregistreerd onder zaaknummer 202501485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11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1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1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85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de woning - de Gast 33, 9801 AB Zuidhorn, Zuidhorn (ZHN00) F 4566</meta:user-defined>
    <meta:user-defined meta:name="DCTERMS.W3CDTF/DCTERMS.available">2025-12-15</meta:user-defined>
    <meta:user-defined meta:name="DCTERMS.W3CDTF/OVERHEIDop.jaargang">2025</meta:user-defined>
    <meta:user-defined meta:name="OVERHEIDop.publicationIssue">544116</meta:user-defined>
    <meta:user-defined meta:name="OVERHEIDop.GmbID/DC.identifier">gmb-2025-544116</meta:user-defined>
    <meta:user-defined meta:name="OVERHEIDop.versieInformatie"/>
  </office:meta>
</office:document-meta>
</file>