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44 in Amsterdam</text:p>
            <text:p text:style-name="common-al">Looptijd :17-12-2025 t/m 17-12-2025</text:p>
            <text:p text:style-name="common-al">Verzonden naar aanvrager op: 10-12-2025</text:p>
            <text:p text:style-name="common-al">Kenmerk gemeente: Z/25/3056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2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0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234</meta:user-defined>
    <meta:user-defined meta:name="DCTERMS.abstract">TVM parkeervak, Amsteldijk 44-C, 1074HV, 20251217, Amsteldijk ter hoogte van nummer: 44</meta:user-defined>
    <dc:language>nl</dc:language>
    <meta:user-defined meta:name="OVERHEIDop.locatietype/OVERHEIDop.gebiedsmarkering">Punt</meta:user-defined>
    <meta:user-defined meta:name="DC.title">Besluit apv vergunning Verleend - Amsteldijk ter hoogte van nummer: 44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09</meta:user-defined>
    <meta:user-defined meta:name="OVERHEIDop.GmbID/DC.identifier">gmb-2025-544109</meta:user-defined>
    <meta:user-defined meta:name="OVERHEIDop.versieInformatie"/>
  </office:meta>
</office:document-meta>
</file>