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neraal Vetterstraat ter hoogte van nummer: 55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7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74</meta:user-defined>
    <meta:user-defined meta:name="DCTERMS.abstract">TVM parkeervak,Generaal Vetterstraat 55 1059BT, 20251217, Generaal Vetterstraat ter hoogte van nummer: 55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5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3</meta:user-defined>
    <meta:user-defined meta:name="OVERHEIDop.GmbID/DC.identifier">gmb-2025-544103</meta:user-defined>
    <meta:user-defined meta:name="OVERHEIDop.versieInformatie"/>
  </office:meta>
</office:document-meta>
</file>