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ie Biemondstraat ter hoogte van nummer: 122 in Amsterdam</text:p>
            <text:p text:style-name="common-al">Looptijd :05-01-2026 t/m 30-01-2026</text:p>
            <text:p text:style-name="common-al">Verzonden naar aanvrager op: 10-12-2025</text:p>
            <text:p text:style-name="common-al">Kenmerk gemeente: Z/25/3058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1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12</meta:user-defined>
    <meta:user-defined meta:name="DCTERMS.abstract">Object, Arie Biemondstraat 122, 5 jan-30 jan., Arie Biemondstraat ter hoogte van nummer: 122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12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8</meta:user-defined>
    <meta:user-defined meta:name="OVERHEIDop.GmbID/DC.identifier">gmb-2025-544078</meta:user-defined>
    <meta:user-defined meta:name="OVERHEIDop.versieInformatie"/>
  </office:meta>
</office:document-meta>
</file>