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van der Heijdenstraat 46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van der Heijdenstraat 46 ter hoogte van nummer: 46 in Amsterdam</text:p>
            <text:p text:style-name="common-al">Looptijd :19-01-2026 t/m 19-01-2026</text:p>
            <text:p text:style-name="common-al">Verzonden naar aanvrager op: 09-12-2025</text:p>
            <text:p text:style-name="common-al">Kenmerk gemeente: Z/25/30525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5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7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7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577</meta:user-defined>
    <meta:user-defined meta:name="DCTERMS.abstract">TVM parkeervak,TVM stremmen, Tweede Jan van der Heijdenstraat 46 1 1072TW, 20260119, Tweede Jan van der Heijdenstraat 46 ter hoogte van nummer: 46</meta:user-defined>
    <dc:language>nl</dc:language>
    <meta:user-defined meta:name="OVERHEIDop.locatietype/OVERHEIDop.gebiedsmarkering">Punt</meta:user-defined>
    <meta:user-defined meta:name="DC.title">Besluit apv vergunning Verleend - Tweede Jan van der Heijdenstraat 46 ter hoogte van nummer: 46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77</meta:user-defined>
    <meta:user-defined meta:name="OVERHEIDop.GmbID/DC.identifier">gmb-2025-544077</meta:user-defined>
    <meta:user-defined meta:name="OVERHEIDop.versieInformatie"/>
  </office:meta>
</office:document-meta>
</file>