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warmtepompunit Klepperheide 2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22   Druten</text:span>
          </text:p>
            <text:p text:style-name="common-al">De onderstaande aanvraag voor een omgevingsvergunning is door het college van burgemeester en wethouders van Druten op genoemde datum ontvangen:</text:p>
            <text:p text:style-name="common-al">
            <text:span text:style-name="nadrukvet"> Klepperheide 22  , Druten, het plaatsen van een warmtepompunit, 2025-12-10, Z/25/3310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406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6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6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warmtepompunit Klepperheide 22, Druten</meta:user-defined>
    <meta:user-defined meta:name="DCTERMS.W3CDTF/DCTERMS.available">2025-12-15</meta:user-defined>
    <meta:user-defined meta:name="DCTERMS.W3CDTF/OVERHEIDop.jaargang">2025</meta:user-defined>
    <meta:user-defined meta:name="OVERHEIDop.publicationIssue">544069</meta:user-defined>
    <meta:user-defined meta:name="OVERHEIDop.GmbID/DC.identifier">gmb-2025-544069</meta:user-defined>
    <meta:user-defined meta:name="OVERHEIDop.versieInformatie"/>
  </office:meta>
</office:document-meta>
</file>