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zijds Voorburgwal ter hoogte van nummer: 2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zijds Voorburgwal ter hoogte van nummer: 276 in Amsterdam</text:p>
            <text:p text:style-name="common-al">Looptijd :25-11-2024 t/m 07-02-2025</text:p>
            <text:p text:style-name="common-al">Verzonden naar aanvrager op: 07-11-2024</text:p>
            <text:p text:style-name="common-al">Kenmerk gemeente: Z/24/28516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162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06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6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6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1622</meta:user-defined>
    <meta:user-defined meta:name="DCTERMS.abstract">Object, Nieuwezijds Voorburgwal 276 1012RS, 20241125, Nieuwezijds Voorburgwal ter hoogte van nummer: 276</meta:user-defined>
    <dc:language>nl</dc:language>
    <meta:user-defined meta:name="OVERHEIDop.locatietype/OVERHEIDop.gebiedsmarkering">Punt</meta:user-defined>
    <meta:user-defined meta:name="DC.title">Besluit apv vergunning Verleend - Nieuwezijds Voorburgwal ter hoogte van nummer: 276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067</meta:user-defined>
    <meta:user-defined meta:name="OVERHEIDop.GmbID/DC.identifier">gmb-2025-544067</meta:user-defined>
    <meta:user-defined meta:name="OVERHEIDop.versieInformatie"/>
  </office:meta>
</office:document-meta>
</file>