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zenhagensingel ter hoogte van nummer: 86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Elzenhagensingel ter hoogte van nummer: 867 in </text:p>
            <text:p text:style-name="common-al">Looptijd :15-12-2025 t/m 23-12-2025</text:p>
            <text:p text:style-name="common-al">Verzonden naar aanvrager op: 10-12-2025</text:p>
            <text:p text:style-name="common-al">Kenmerk gemeente: Z/25/30567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67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6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6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6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775</meta:user-defined>
    <meta:user-defined meta:name="DCTERMS.abstract">Object,Elzenhagensingel 867 1022LA, 20251215, Elzenhagensingel ter hoogte van nummer: 867</meta:user-defined>
    <dc:language>nl</dc:language>
    <meta:user-defined meta:name="OVERHEIDop.locatietype/OVERHEIDop.gebiedsmarkering">Punt</meta:user-defined>
    <meta:user-defined meta:name="DC.title">Besluit apv vergunning Verleend - Elzenhagensingel ter hoogte van nummer: 867 i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60</meta:user-defined>
    <meta:user-defined meta:name="OVERHEIDop.GmbID/DC.identifier">gmb-2025-544060</meta:user-defined>
    <meta:user-defined meta:name="OVERHEIDop.versieInformatie"/>
  </office:meta>
</office:document-meta>
</file>