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oogmeerweg (GDM00 H 3008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oogmeerweg (GDM00 H 3008), Meteren, Een melding Besluit activiteiten leefomgeving (Bal) is geaccepteerd voor het toepassen van grond of baggerspecie op of in de landbodem (Toepassen van grond of baggerspecie op of in de landbodem) , ODR2501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40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151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toepassen van grond of baggerspecie op of in de landbodem aan Hoogmeerweg (GDM00 H 3008) te Mete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406</meta:user-defined>
    <meta:user-defined meta:name="OVERHEIDop.GmbID/DC.identifier">gmb-2025-54406</meta:user-defined>
    <meta:user-defined meta:name="OVERHEIDop.versieInformatie"/>
  </office:meta>
</office:document-meta>
</file>