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kassar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Makassarstraat ter hoogte van nummer: 104 in AMSTERDAM</text:p>
            <text:p text:style-name="common-al">Looptijd :15-01-2026 t/m 15-01-2026</text:p>
            <text:p text:style-name="common-al">Verzonden naar aanvrager op: 10-12-2025</text:p>
            <text:p text:style-name="common-al">Kenmerk gemeente: Z/25/3058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82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5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5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5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89</meta:user-defined>
    <meta:user-defined meta:name="DCTERMS.abstract">TVM parkeervak,Makassarstraat 104 1095TD, 20260115, Makassarstraat ter hoogte van nummer: 104</meta:user-defined>
    <dc:language>nl</dc:language>
    <meta:user-defined meta:name="OVERHEIDop.locatietype/OVERHEIDop.gebiedsmarkering">Punt</meta:user-defined>
    <meta:user-defined meta:name="DC.title">Besluit apv vergunning Verleend - Makassarstraat ter hoogte van nummer: 104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57</meta:user-defined>
    <meta:user-defined meta:name="OVERHEIDop.GmbID/DC.identifier">gmb-2025-544057</meta:user-defined>
    <meta:user-defined meta:name="OVERHEIDop.versieInformatie"/>
  </office:meta>
</office:document-meta>
</file>