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illis van Ledenberchstraat ter hoogte van nummer: 114 in Amsterdam</text:p>
            <text:p text:style-name="common-al">Looptijd :17-12-2025 t/m 14-01-2026</text:p>
            <text:p text:style-name="common-al">Verzonden naar aanvrager op: 10-12-2025</text:p>
            <text:p text:style-name="common-al">Kenmerk gemeente: Z/25/3058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442</meta:user-defined>
    <meta:user-defined meta:name="DCTERMS.abstract">Object,Gillis van Ledenberchstraat 114 H 1052VK, 20251217, 17-12-2025 t/m 14-1-2026, Gillis van Ledenberchstraat ter hoogte van nummer: 114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11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1</meta:user-defined>
    <meta:user-defined meta:name="OVERHEIDop.GmbID/DC.identifier">gmb-2025-544051</meta:user-defined>
    <meta:user-defined meta:name="OVERHEIDop.versieInformatie"/>
  </office:meta>
</office:document-meta>
</file>