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Witte de Withstraat 188-1 in Amsterdam en Witte de Withstraat 18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Terras) exploitatievergunning voor bedrijf Bar Evert-Jan - Witte de Withstraat 188-H - 1057Z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0-12-2025</text:p>
            <text:p text:style-name="common-al">Kenmerk gemeente: Z/25/30219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tte de Withstraat 188-1 in Amsterdam en Witte de Withstraat 188-H in Amsterdam</text:span>
          </text:p>
            <text:p text:style-name="common-al">De gemeente Amsterdam verleende een horeca exploitatievergunning. De gemeente Amsterdam geeft hiermee toestemming voor het uitbaten van een horecabedrijf aan Witte de Withstraat 188-1 in Amsterdam en Witte de Withstraat 188-H in Amsterdam.</text:p>
            <text:p text:style-name="common-al"/>
            <text:p text:style-name="common-al">
            <text:span text:style-name="nadrukvet">Toestemming voor een terras aan Witte de Withstraat 188-1 in Amsterdam en Witte de Withstraat 188-H in Amsterdam</text:span>
          </text:p>
            <text:p text:style-name="common-al">De gemeente Amsterdam verleende een terras. De gemeente Amsterdam geeft hiermee toestemming voor een terras aan Witte de Withstraat 188-1 in Amsterdam en Witte de Withstraat 18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21910" xlink:type="simple">Vergunningenhoreca.we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910</meta:user-defined>
    <meta:user-defined meta:name="DCTERMS.abstract">Verleend: exploitatievergunning horecabedrijf op adres Witte de Withstraat 188-1 in Amsterdam en Witte de Withstraat 188-H in Amsterdam</meta:user-defined>
    <dc:language>nl</dc:language>
    <meta:user-defined meta:name="OVERHEIDop.locatietype/OVERHEIDop.gebiedsmarkering">Punt</meta:user-defined>
    <meta:user-defined meta:name="OVERHEIDop.locatietype/OVERHEIDop.gebiedsmarkering">Punt</meta:user-defined>
    <meta:user-defined meta:name="DC.title">Besluit (Terras) exploitatievergunning horecabedrijf Verleend - Witte de Withstraat 188-1 in Amsterdam en Witte de Withstraat 188-H in Amsterdam</meta:user-defined>
    <meta:user-defined meta:name="DCTERMS.W3CDTF/DCTERMS.available">2025-12-15</meta:user-defined>
    <meta:user-defined meta:name="DCTERMS.W3CDTF/OVERHEIDop.jaargang">2025</meta:user-defined>
    <meta:user-defined meta:name="OVERHEIDop.publicationIssue">544048</meta:user-defined>
    <meta:user-defined meta:name="OVERHEIDop.GmbID/DC.identifier">gmb-2025-544048</meta:user-defined>
    <meta:user-defined meta:name="OVERHEIDop.versieInformatie"/>
  </office:meta>
</office:document-meta>
</file>