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ouwbaan 19, 4301HJ Zierikzee    - het isoleren van bestaande garageboxen, verplaatsen tuinkas en verplaats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van bestaande garageboxen, verplaatsen tuinkas en verplaatsen zonnepanelenZaaknummer: 1361643Datum indiening: 5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40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64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ouwbaan 19, 4301HJ Zierikzee    - het isoleren van bestaande garageboxen, verplaatsen tuinkas en verplaatsen zonnepanelenAanvraa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04</meta:user-defined>
    <meta:user-defined meta:name="OVERHEIDop.GmbID/DC.identifier">gmb-2025-54404</meta:user-defined>
    <meta:user-defined meta:name="OVERHEIDop.versieInformatie"/>
  </office:meta>
</office:document-meta>
</file>