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amperfoelieweg 9-H in AMSTERDAM en Kamperfoelieweg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splitsen van het gebouw in 2 appartementsrechten op adres Kamperfoelieweg 9-H in AMSTERDAM en Kamperfoelieweg 9-1 in Amsterdam</text:p>
            <text:p text:style-name="common-al">Verzonden naar aanvrager op: 10-12-2025</text:p>
            <text:p text:style-name="common-al">Kenmerk gemeente: Z/25/3010768</text:p>
            <text:p text:style-name="common-al"/>
            <text:p text:style-name="common-al">
            <text:span text:style-name="nadrukvet">Toestemming voor het splitsen van een gebouw met woningen aan Kamperfoelieweg 9-H in AMSTERDAM en Kamperfoelieweg 9-1 in Amsterdam</text:span>
          </text:p>
            <text:p text:style-name="common-al">De gemeente Amsterdam verleende een splitsingsvergunning. De gemeente Amsterdam geeft hiermee toestemming voor het splitsen van een gebouw met woningen aan Kamperfoelieweg 9-H in AMSTERDAM en Kamperfoelieweg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5/3010768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68</meta:user-defined>
    <meta:user-defined meta:name="DCTERMS.abstract">Het splitsen van het gebouw in 2 appartementsrechten op adres Kamperfoelieweg 9-H en Kamperfoelieweg 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amperfoelieweg 9-H in AMSTERDAM en Kamperfoelieweg 9-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3</meta:user-defined>
    <meta:user-defined meta:name="OVERHEIDop.GmbID/DC.identifier">gmb-2025-544033</meta:user-defined>
    <meta:user-defined meta:name="OVERHEIDop.versieInformatie"/>
  </office:meta>
</office:document-meta>
</file>