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32, 4301HG Zierikzee    - het verduurzamen en verbouwen van een woning:  plaatsen zonnepanelen,  isolatie dak en slop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duurzamen en verbouwen van een woning:  plaatsen zonnepanelen,  isolatie dak en slopen aanbouwZaaknummer: 1362053Datum indiening: 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4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7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32, 4301HG Zierikzee    - het verduurzamen en verbouwen van een woning:  plaatsen zonnepanelen,  isolatie dak en slopen aanbouw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03</meta:user-defined>
    <meta:user-defined meta:name="OVERHEIDop.GmbID/DC.identifier">gmb-2025-54403</meta:user-defined>
    <meta:user-defined meta:name="OVERHEIDop.versieInformatie"/>
  </office:meta>
</office:document-meta>
</file>