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48e783-ea52-4fd5-8517-033e0c33d3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616276-2025 </text:p>
      <text:section text:name="regeling_id1-3-2" text:style-name="regeling">
        <text:section text:name="aanhef_id1-3-2-1" text:style-name="aanhef">
          <text:section text:name="afkondiging_id1-3-2-1-1" text:style-name="afkondiging">
            <text:p text:style-name="afkondiging_top"/>
            <text:p text:style-name="al">Goudse Houtsingel: Herinrichting oversteekvoorziening ter hoogte van de Achterwillenseweg/toegang Goudse Manege, Gouda</text:p>
          </text:section>
        </text:section>
        <text:section text:name="regeling-tekst_id1-3-2-2" text:style-name="regeling-tekst">
          <text:section text:name="tekst_id1-3-2-2-1" text:style-name="tekst">
            <text:p text:style-name="common-al"/>
            <text:p text:style-name="common-al">In de huidige situatie ontbreekt ter hoogte van de kruising van de Goudse Houtsingel met de Achterwillenseweg en de toegang naar de Goudse Manege een veilige en herkenbare oversteek voor voetgangers en fietsers. Zij steken nu gelijktijdig met het gemotoriseerd verkeer over, wat leidt tot hinder en verkeersonveilige situaties. Met dit verkeersbesluit worden de noodzakelijke verkeerstekens vastgesteld om een veilige fietsoversteek en de bijbehorende voorrangssituatie te realiseren, overeenkomstig de uitgangspunten van het Verkeercirculatieplan (VCP) 2021.</text:p>
            <text:p text:style-name="common-al"/>
            <text:p text:style-name="common-al">
            <text:span text:style-name="nadrukvet">BURGEMEESTER EN WETHOUDERS VAN G O U D A</text:span>
          </text:p>
            <text:p text:style-name="common-al"/>
            <text:p text:style-name="common-al">Overwegende,</text:p>
            <text:p text:style-name="common-al">dat de Goudse Houtsingel een gebiedsontsluitingsweg binnen de bebouwde kom is met een belangrijke functie voor de doorstroming en bereikbaarheid;</text:p>
            <text:p text:style-name="common-al">dat ter hoogte van de kruising van de Goudse Houtsingel met zowel de Achterwillenseweg als de toegang naar de Goudse Manege geen veilige en herkenbare oversteekvoorziening voor fietsers en voetgangers aanwezig is, waardoor langzaam verkeer gelijktijdig met gemotoriseerd verkeer moet oversteken en verkeersonveilige situaties ontstaan;</text:p>
            <text:p text:style-name="common-al">dat deze situatie in de praktijk leidt tot klachten en meldingen van omwonenden, ouders en bezoekers van de manege, waarbij veel kinderen van de oversteek gebruikmaken;</text:p>
            <text:p text:style-name="common-al">dat volgens het Regionaal Verkeersmodel de verkeersintensiteit op de Goudse Houtsingel richting de toekomst verder toeneemt van circa 11.800–13.700 in 2024 naar circa 16.300–18.100 in 2040, waardoor de noodzaak om de oversteekbaarheid en verkeersveiligheid voor langzaam verkeer te verbeteren verder wordt versterkt;</text:p>
            <text:p text:style-name="common-al">dat het verbeteren van de oversteekbaarheid en het veiliger inrichten van oversteeklocaties voor langzaam verkeer behoort tot de maatregelen uit het Verkeercirculatieplan (VCP) 2021, vastgesteld door de gemeenteraad</text:p>
            <text:p text:style-name="common-al">dat voor deze locatie is gekozen voor een ontwerp met een herkenbare fietsoversteekvoorziening en een voetgangersoversteek, beide uitgevoerd in twee fasen met gebruikmaking van het middeneiland, en ook een eenduidige voorrangssituatie aan zowel de zijde van de Achterwillenseweg als de toegang naar de Goudse Manege;</text:p>
            <text:p text:style-name="common-al">dat voor de realisatie van dit ontwerp het noodzakelijk is om diverse verkeerstekens te plaatsen, te wijzigen en te verwijderen;</text:p>
            <text:p text:style-name="common-al">dat het hierbij onder meer gaat om verkeerstekens ter aanduiding van het verplicht fietspad bij de oversteekvoorziening, verkeerstekens die de voorrangssituatie aan beide zijden van de oversteek regelen, waarschuwingsborden voor de aanwezige verkeersplateaus, en het verwijderen van verkeerstekens die niet langer aansluiten bij de nieuwe verkeersstructuur;</text:p>
            <text:p text:style-name="common-al">dat de wegen in beheer zijn bij de gemeente Gouda;</text:p>
            <text:p text:style-name="common-al">dat overleg is gevoerd met de politie, eenheid Den Haag, district Gouda, overeenkomstig artikel 24 van het BABW, en dat de politie positief heeft geadviseerd;</text:p>
            <text:p text:style-name="common-al">dat deze maatregel noodzakelijk is ter verzekering van de veiligheid op de weg, het in stand houden van de bruikbaarheid van de weg en het voorkomen of beperken van door verkeer veroorzaakte overlast en hinder als bedoeld in artikel 2 van de Wegenverkeerswet 1994;</text:p>
            <text:p text:style-name="common-al">dat de Voorwillenseweg in beheer is bij de gemeente Gouda;</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
            <text:p text:style-name="common-al">De fietsoversteekvoorziening tussen de Achterwillenseweg en de toegang naar de Goudse Manege als verplicht fietspad vast te stellen door plaatsing van de verkeersborden G11 (“verplicht fietspad”) en G12 (“einde verplicht fietspad”), overeenkomstig de op de situatietekening aangegeven locaties.</text:p>
            <text:p text:style-name="common-al">Ter hoogte van de aansluiting van de Achterwillenseweg op de Goudse Houtsingel de voorrangssituatie vast te stellen door plaatsing van het RVV-verkeersbord B6 (“verleen voorrang aan bestuurders op de kruisende weg”) en het aanbrengen van haaientanden.</text:p>
            <text:p text:style-name="common-al">Ter hoogte van de aansluiting van de Achterwillenseweg op de Goudse Houtsingel het verkeersbord D4 te verwijderen in overeenstemming met de situatietekening.</text:p>
            <text:p text:style-name="common-al">Ter hoogte van de aansluiting van de toegangsweg naar de Goudse Manege op de Goudse Houtsingel de voorrangssituatie vast te stellen door plaatsing van het RVV-verkeersbord B6 (“verleen voorrang aan bestuurders op de kruisende weg”) en het aanbrengen van haaientanden.</text:p>
            <text:p text:style-name="common-al">Ter hoogte van het einde van het verplicht fietspad bij de aansluiting met de Achterwillenseweg de voorrangssituatie vast te stellen door plaatsing van het RVV-verkeersbord B6 (“verleen voorrang aan bestuurders op de kruisende weg”) en het aanbrengen van haaientanden.</text:p>
            <text:p text:style-name="common-al">Ter waarschuwing voor de verkeersdrempels bij de fietsoversteek de verkeersborden J38 te plaatsen, conform de op de situatietekening aangegeven locaties.</text:p>
            <text:p text:style-name="common-al"/>
            <text:p text:style-name="common-al">GOUDA, 15 december 2025</text:p>
            <text:p text:style-name="common-al">Burgemeester en wethouders van Gouda,</text:p>
            <text:p text:style-name="common-al">namens dezen, het hoofd van de afdeling Beheer openbare ruimte,</text:p>
            <text:p text:style-name="common-al"/>
            <text:p text:style-name="common-al"/>
            <text:p text:style-name="common-al"/>
            <text:p text:style-name="common-al">Marie-Jeanne Kleemans </text:p>
            <text:p text:style-name="common-al"/>
            <text:p text:style-name="common-al">
            <text:span text:style-name="nadrukvet">Publicatie</text:span>
          </text:p>
            <text:p text:style-name="common-al">Dit verkeersbesluit is bekendgemaakt door publicatie in het elektronisch gemeenteblad van 15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span text:style-name="nadrukcur"/>
            <text:span text:style-name="nadrukcur">Bijlage: </text:span>
            <text:span text:style-name="nadrukcur">Situatietekening</text:span>
            <text:span text:style-name="nadrukcur"/>
            <text:span text:style-name="nadrukcur">“</text:span>
            <text:span text:style-name="nadrukcur">Herinrichting Goudse Houtsingel/Achterwillenseweg/Goudse-Manege</text:span>
            <text:span text:style-name="nadrukcur">:</text:span>
          </text:p>
            <text:p text:style-name="common-al"/>
            <text:p text:style-name="last-al">
            <draw:frame><draw:text-box><text:section text:name="plaatje_id1-3-2-2-1-72-1" text:style-name="plaatje">
              <text:p text:style-name="illustratie_id1-3-2-2-1-72-1-1"><draw:frame draw:style-name="illustratie_id1-3-2-2-1-72-1-1" text:anchor-type="paragraph" svg:width="153mm" svg:height="106.33018867924527mm"><draw:image xlink:href="Pictures/Afbeelding1i9e48e783-ea52-4fd5-8517-033e0c33d3b9.png" xlink:type="simple"/></draw:frame></text:p>
            </text:section></draw:text-box></draw:frame>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0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Goudse Houtsingel: Herinrichting oversteekvoorziening ter hoogte van de Achterwillenseweg/toegang Goudse Manege, Gouda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616276-2025</meta:user-defined>
    <meta:user-defined meta:name="OVERHEIDop.verkeersbordcode">B6</meta:user-defined>
    <meta:user-defined meta:name="OVERHEIDop.verkeersbordcode">G11</meta:user-defined>
    <meta:user-defined meta:name="OVERHEIDop.verkeersbordcode">G12</meta:user-defined>
    <meta:user-defined meta:name="OVERHEIDop.verkeersbordcode">J38</meta:user-defined>
    <dc:language>nl</dc:language>
    <meta:user-defined meta:name="OVERHEIDop.locatietype/OVERHEIDop.gebiedsmarkering">Punt</meta:user-defined>
    <meta:user-defined meta:name="DC.title">Verkeersbesluit 1616276-2025</meta:user-defined>
    <meta:user-defined meta:name="DCTERMS.W3CDTF/DCTERMS.available">2025-12-15</meta:user-defined>
    <meta:user-defined meta:name="DCTERMS.W3CDTF/OVERHEIDop.jaargang">2025</meta:user-defined>
    <meta:user-defined meta:name="OVERHEIDop.publicationIssue">544015</meta:user-defined>
    <meta:user-defined meta:name="OVERHEIDop.GmbID/DC.identifier">gmb-2025-544015</meta:user-defined>
    <meta:user-defined meta:name="OVERHEIDop.versieInformatie"/>
  </office:meta>
</office:document-meta>
</file>