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 aan Heerderweg 52, 8161BN Epe (1392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euken aan Heerderweg 52, 8161BN Epe. </text:p>
            <text:p text:style-name="common-al">Datum aanvraag: 10-12-2025</text:p>
            <text:p text:style-name="common-al">Zaaknummer: 139211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40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21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2 beuken aan Heerderweg 52, 8161BN Epe (1392118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4011</meta:user-defined>
    <meta:user-defined meta:name="OVERHEIDop.GmbID/DC.identifier">gmb-2025-544011</meta:user-defined>
    <meta:user-defined meta:name="OVERHEIDop.versieInformatie"/>
  </office:meta>
</office:document-meta>
</file>