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par aan Veldkampweg 2-118, 8162PV Epe (1391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spar aan Veldkampweg 2-118, 8162PV Epe. </text:p>
            <text:p text:style-name="common-al">Datum aanvraag: 09-12-2025</text:p>
            <text:p text:style-name="common-al">Zaaknummer: 139129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401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1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18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spar aan Veldkampweg 2-118, 8162PV Epe (1391293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4010</meta:user-defined>
    <meta:user-defined meta:name="OVERHEIDop.GmbID/DC.identifier">gmb-2025-544010</meta:user-defined>
    <meta:user-defined meta:name="OVERHEIDop.versieInformatie"/>
  </office:meta>
</office:document-meta>
</file>