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 Maireweg 3, 4307RR Oosterland    - het plaatsen verplaatsbare en tijdelijk pre-mantelzorg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erplaatsbare en tijdelijk pre-mantelzorgwoningZaaknummer: 1307341Datum beschikking verzonden: 6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40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274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ge Maireweg 3, 4307RR Oosterland    - het plaatsen verplaatsbare en tijdelijk pre-mantelzorgwoning</meta:user-defined>
    <meta:user-defined meta:name="DCTERMS.W3CDTF/DCTERMS.available">2025-02-10</meta:user-defined>
    <meta:user-defined meta:name="DCTERMS.W3CDTF/OVERHEIDop.jaargang">2025</meta:user-defined>
    <meta:user-defined meta:name="OVERHEIDop.publicationIssue">54401</meta:user-defined>
    <meta:user-defined meta:name="OVERHEIDop.GmbID/DC.identifier">gmb-2025-54401</meta:user-defined>
    <meta:user-defined meta:name="OVERHEIDop.versieInformatie"/>
  </office:meta>
</office:document-meta>
</file>